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Sans Mono" svg:font-family="'Noto Sans Mono'" style:font-family-generic="swiss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736cm" table:align="margins" style:may-break-between-rows="true" table:border-model="collapsing"/>
    </style:style>
    <style:style style:name="Table1.A" style:family="table-column">
      <style:table-column-properties style:column-width="4.934cm" style:rel-column-width="16384*"/>
    </style:style>
    <style:style style:name="Table1.D" style:family="table-column">
      <style:table-column-properties style:column-width="4.934cm" style:rel-column-width="16383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Ubuntu" fo:language="da" fo:country="DK" fo:font-weight="normal" style:font-weight-asian="normal" style:font-weight-complex="normal"/>
    </style:style>
    <style:style style:name="P2" style:family="paragraph" style:parent-style-name="Standard">
      <style:text-properties style:font-name="Ubuntu" fo:language="da" fo:country="DK" fo:font-weight="normal" officeooo:rsid="0014faa9" officeooo:paragraph-rsid="0014faa9" style:font-weight-asian="normal" style:font-weight-complex="normal"/>
    </style:style>
    <style:style style:name="P3" style:family="paragraph" style:parent-style-name="Standard">
      <style:text-properties style:font-name="Ubuntu" fo:language="da" fo:country="DK" fo:font-weight="normal" officeooo:rsid="0007af4b" officeooo:paragraph-rsid="0007af4b" style:font-weight-asian="normal" style:font-weight-complex="normal"/>
    </style:style>
    <style:style style:name="P4" style:family="paragraph" style:parent-style-name="Standard">
      <style:text-properties style:font-name="Ubuntu" fo:language="da" fo:country="DK" fo:font-weight="bold" officeooo:rsid="0014faa9" officeooo:paragraph-rsid="0014faa9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0.61cm"/>
      <style:text-properties style:font-name="Ubuntu" fo:language="da" fo:country="DK" fo:font-weight="normal" officeooo:rsid="0014dba1" officeooo:paragraph-rsid="0007af4b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0.61cm"/>
      <style:text-properties style:font-name="Ubuntu" fo:language="da" fo:country="DK" fo:font-weight="normal" officeooo:rsid="0014faa9" officeooo:paragraph-rsid="0007af4b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bold" officeooo:rsid="0008ef65" officeooo:paragraph-rsid="0008ef6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 style:list-style-name="L1">
      <style:text-properties officeooo:paragraph-rsid="0014faa9"/>
    </style:style>
    <style:style style:name="P10" style:family="paragraph" style:parent-style-name="Standard" style:list-style-name="L1">
      <style:text-properties officeooo:paragraph-rsid="0007af4b"/>
    </style:style>
    <style:style style:name="P11" style:family="paragraph" style:parent-style-name="Standard" style:list-style-name="L1">
      <style:text-properties style:font-name="Ubuntu" fo:language="da" fo:country="DK" fo:font-weight="normal" officeooo:rsid="0014faa9" officeooo:paragraph-rsid="0014faa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oto Sans Mono" fo:font-size="32pt" fo:language="da" fo:country="DK" fo:font-weight="bold" officeooo:rsid="000b8bae" officeooo:paragraph-rsid="000b8bae" style:font-size-asian="32pt" style:font-weight-asian="bold" style:font-size-complex="3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0.61cm"/>
      <style:text-properties officeooo:paragraph-rsid="0007af4b"/>
    </style:style>
    <style:style style:name="P14" style:family="paragraph" style:parent-style-name="Standard">
      <style:paragraph-properties fo:margin-top="0cm" fo:margin-bottom="0cm" loext:contextual-spacing="false" fo:line-height="0.61cm"/>
      <style:text-properties style:font-name="Ubuntu" fo:language="da" fo:country="DK" fo:font-weight="normal" officeooo:rsid="000b8bae" officeooo:paragraph-rsid="000b8bae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bold" officeooo:rsid="0008ef65" officeooo:paragraph-rsid="000b8ba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bold" officeooo:rsid="000b8bae" officeooo:paragraph-rsid="000b8ba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4faa9"/>
    </style:style>
    <style:style style:name="T2" style:family="text">
      <style:text-properties officeooo:rsid="0007af4b"/>
    </style:style>
    <style:style style:name="T3" style:family="text">
      <style:text-properties officeooo:rsid="000b8bae"/>
    </style:style>
    <style:style style:name="T4" style:family="text">
      <style:text-properties style:font-name="Ubuntu" fo:language="da" fo:country="DK" fo:font-weight="normal" officeooo:rsid="0014dba1" style:font-weight-asian="normal" style:font-weight-complex="normal"/>
    </style:style>
    <style:style style:name="T5" style:family="text">
      <style:text-properties style:font-name="Ubuntu" fo:language="da" fo:country="DK" fo:font-weight="normal" officeooo:rsid="000b8bae" style:font-weight-asian="normal" style:font-weight-complex="normal"/>
    </style:style>
    <style:style style:name="T6" style:family="text">
      <style:text-properties style:font-name="Ubuntu" fo:language="da" fo:country="DK" fo:font-weight="normal" officeooo:rsid="0007af4b" style:font-weight-asian="normal" style:font-weight-complex="normal"/>
    </style:style>
    <style:style style:name="T7" style:family="text">
      <style:text-properties style:font-name="Ubuntu" fo:language="da" fo:country="DK" fo:font-weight="normal" officeooo:rsid="0014faa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ullit, Omnium &amp; El-lad</text:p>
      <text:p text:style-name="P13"><text:span text:style-name="T4">Cykeltuttens </text:span><text:span text:style-name="T5">ladcykler</text:span><text:span text:style-name="T4"> bruges til at køre til </text:span><text:span text:style-name="T5">at folk kan prøve ladcykler før det fx køber en</text:span><text:span text:style-name="T4">. </text:span></text:p>
      <text:p text:style-name="P6">Cykeltutten relateret brug er i første række, <text:span text:style-name="T3">herunder evt. udlejning i sæsonen.</text:span></text:p>
      <text:p text:style-name="P5">Aktive medlemmer af Cykeltutten kan låne traileren <text:span text:style-name="T1">ugens resterende dage. </text:span></text:p>
      <text:p text:style-name="P14">Det er et fælles ansvar at vedligeholde dem. Cykeltutten betaler reservedele. </text:p>
      <text:p text:style-name="P14">Det er vigtigt at låse dem grundigt og passe på fx batteri. </text:p>
      <text:p text:style-name="P14">Cyklerne kan bedst lide at overnatte på tutten, eller evt. et sikkert sted natten over.</text:p>
      <text:p text:style-name="P2"/>
      <text:p text:style-name="P4">Sådan bruger du trailer<text:span text:style-name="T2">en</text:span>:</text:p>
      <text:list xml:id="list2231516394" text:style-name="L1">
        <text:list-item>
          <text:p text:style-name="P9"><text:span text:style-name="T7">Se om </text:span><text:span text:style-name="T5">cyklerne</text:span><text:span text:style-name="T7"> er der.</text:span></text:p>
        </text:list-item>
        <text:list-item>
          <text:p text:style-name="P11">Hør <text:span text:style-name="T2">på værkstedet </text:span>om der er nogen der skal bruge de<text:span text:style-name="T3">m, tjek evt. med udlejningen</text:span> </text:p>
        </text:list-item>
        <text:list-item>
          <text:p text:style-name="P11">Skriv navn, telefon og tidsrum på listen.</text:p>
        </text:list-item>
        <text:list-item>
          <text:p text:style-name="P10"><text:span text:style-name="T6">Aflever </text:span><text:span text:style-name="T5">cyklerne</text:span><text:span text:style-name="T6"> tilbage og efterlad de</text:span><text:span text:style-name="T5">m</text:span><text:span text:style-name="T6"> klar til den næste. </text:span></text:p>
        </text:list-item>
      </text:list>
      <text:p text:style-name="P3"/>
      <text:p text:style-name="P3"/>
      <table:table table:name="Table1" table:style-name="Table1" table:template-name="Default Style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7">Navn</text:p>
          </table:table-cell>
          <table:table-cell table:style-name="Table1.A1" office:value-type="string">
            <text:p text:style-name="P7">Telefon</text:p>
          </table:table-cell>
          <table:table-cell table:style-name="Table1.A1" office:value-type="string">
            <text:p text:style-name="P16">Cykel</text:p>
          </table:table-cell>
          <table:table-cell table:style-name="Table1.D1" office:value-type="string">
            <text:p text:style-name="P15">Dato og tidsrum</text:p>
          </table:table-cell>
        </table:table-row>
        <table:table-row table:style-name="Table1.2">
          <table:table-cell table:style-name="Table1.A1" office:value-type="string">
            <text:p text:style-name="P8"/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D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Sans Mono" svg:font-family="'Noto Sans Mono'" style:font-family-generic="swiss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30T23:11:22.464701526</meta:creation-date>
    <dc:date>2024-11-16T13:58:24.395000000</dc:date>
    <meta:editing-duration>PT13M41S</meta:editing-duration>
    <meta:editing-cycles>3</meta:editing-cycles>
    <meta:generator>LibreOffice/6.4.3.2$Windows_x86 LibreOffice_project/747b5d0ebf89f41c860ec2a39efd7cb15b54f2d8</meta:generator>
    <meta:document-statistic meta:table-count="1" meta:image-count="0" meta:object-count="0" meta:page-count="1" meta:paragraph-count="16" meta:word-count="132" meta:character-count="766" meta:non-whitespace-character-count="648"/>
  </office:meta>
</office:document-meta>
</file>