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EC000019C93D0BB04C129172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lede1" text:anchor-type="char" svg:width="18.614cm" svg:height="26.816cm" draw:z-index="0"><draw:image xlink:href="Pictures/10000000000013EC000019C93D0BB04C1291725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0T14:52:42.413000000</meta:creation-date>
    <meta:editing-duration>PT3M2S</meta:editing-duration>
    <meta:editing-cycles>2</meta:editing-cycles>
    <meta:generator>LibreOffice/6.4.3.2$Windows_x86 LibreOffice_project/747b5d0ebf89f41c860ec2a39efd7cb15b54f2d8</meta:generator>
    <dc:date>2024-11-10T14:53:02.983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